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start"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start" style:justify-single-word="false"/>
      <style:text-properties fo:font-weight="bold" style:font-weight-asian="bold" style:font-weight-complex="bold"/>
    </style:style>
    <style:style style:name="P4" style:family="paragraph" style:parent-style-name="Standard">
      <style:paragraph-properties fo:line-height="100%" fo:text-align="start" style:justify-single-word="false"/>
      <style:text-properties fo:font-weight="normal" style:font-weight-asian="normal" style:font-weight-complex="normal"/>
    </style:style>
    <style:style style:name="P5" style:family="paragraph" style:parent-style-name="Standard">
      <style:paragraph-properties fo:line-height="200%" fo:text-align="start" style:justify-single-word="false"/>
    </style:style>
    <style:style style:name="P6" style:family="paragraph" style:parent-style-name="Standard" style:list-style-name="L1">
      <style:paragraph-properties fo:line-height="200%" fo:text-align="start" style:justify-single-word="false"/>
    </style:style>
    <style:style style:name="P7" style:family="paragraph" style:parent-style-name="Standard" style:list-style-name="L1">
      <style:paragraph-properties fo:line-height="200%" fo:text-align="start" style:justify-single-word="false"/>
    </style:style>
    <style:style style:name="P8" style:family="paragraph" style:parent-style-name="Standard" style:list-style-name="L1">
      <style:paragraph-properties fo:line-height="200%" fo:text-align="start" style:justify-single-word="false"/>
    </style:style>
    <style:style style:name="P9" style:family="paragraph" style:parent-style-name="Standard" style:list-style-name="L1">
      <style:paragraph-properties fo:line-height="200%" fo:text-align="start" style:justify-single-word="false"/>
    </style:style>
    <style:style style:name="P10" style:family="paragraph" style:parent-style-name="Standard" style:list-style-name="L1">
      <style:paragraph-properties fo:line-height="200%" fo:text-align="start" style:justify-single-word="false"/>
    </style:style>
    <style:style style:name="P11" style:family="paragraph" style:parent-style-name="Standard">
      <style:paragraph-properties fo:line-height="200%" fo:text-align="start" style:justify-single-word="false"/>
      <style:text-properties fo:font-weight="bold" style:font-weight-asian="bold" style:font-weight-complex="bold"/>
    </style:style>
    <style:style style:name="P12" style:family="paragraph" style:parent-style-name="Standard">
      <style:paragraph-properties fo:line-height="100%" fo:text-align="start" style:justify-single-word="false"/>
      <style:text-properties fo:font-weight="bold" style:font-weight-asian="bold" style:font-weight-complex="bold"/>
    </style:style>
    <style:style style:name="P13" style:family="paragraph" style:parent-style-name="Standard">
      <style:paragraph-properties fo:line-height="100%" fo:text-align="start" style:justify-single-word="false"/>
      <style:text-properties fo:font-style="italic" fo:font-weight="normal" style:font-style-asian="italic" style:font-weight-asian="normal" style:font-style-complex="italic" style:font-weight-complex="normal"/>
    </style:style>
    <style:style style:name="P14" style:family="paragraph" style:parent-style-name="Standard">
      <style:paragraph-properties fo:line-height="100%" fo:text-align="start"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paragraph-properties fo:line-height="100%" fo:text-align="start" style:justify-single-word="false"/>
      <style:text-properties fo:font-style="normal" fo:font-weight="bold" style:font-style-asian="normal" style:font-weight-asian="bold" style:font-style-complex="normal" style:font-weight-complex="bold"/>
    </style:style>
    <style:style style:name="P16" style:family="paragraph" style:parent-style-name="Standard">
      <style:paragraph-properties fo:line-height="200%" fo:text-align="start"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line-height="200%" fo:text-align="center" style:justify-single-word="false"/>
      <style:text-properties fo:font-size="15pt" fo:font-weight="bold" style:font-size-asian="15pt" style:font-weight-asian="bold" style:font-size-complex="15pt" style:font-weight-complex="bold"/>
    </style:style>
    <style:style style:name="P18" style:family="paragraph" style:parent-style-name="Standard">
      <style:paragraph-properties fo:line-height="200%"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line-height="100%" fo:text-align="end" style:justify-single-word="false"/>
    </style:style>
    <style:style style:name="P21" style:family="paragraph" style:parent-style-name="Standard">
      <style:paragraph-properties fo:line-height="100%" fo:text-align="start" style:justify-single-word="false"/>
      <style:text-properties fo:font-weight="normal" style:font-weight-asian="normal" style:font-weight-complex="normal"/>
    </style:style>
    <style:style style:name="P22" style:family="paragraph" style:parent-style-name="Standard">
      <style:paragraph-properties fo:line-height="100%" fo:text-align="center" style:justify-single-word="false" fo:break-before="page"/>
      <style:text-properties fo:font-size="15pt" fo:font-weight="normal" style:font-size-asian="15pt" style:font-weight-asian="normal" style:font-size-complex="15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style-asian="italic"/>
    </style:style>
    <style:style style:name="T10" style:family="text">
      <style:text-properties style:font-style-complex="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http://cc305129.aspx/">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aspnetForm" form:apply-filter="true" form:method="post" form:control-implementation="ooo:com.sun.star.form.component.Form" office:target-frame="" xlink:href="http://cc305129.aspx/">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ucas Wojciechowski</text:p>
      <text:p text:style-name="P20"><text:date style:data-style-name="N37" text:date-value="2008-09-10T19:32:53.32" text:fixed="true">09/10/08</text:date></text:p>
      <text:p text:style-name="P20">Computer Science Department</text:p>
      <text:p text:style-name="P17">Independent Study Proposal</text:p>
      <text:p text:style-name="P18">Overall Objectives</text:p>
      <text:p text:style-name="P1"><text:tab/>I am proposing an independent study for one semester to earn credit for <text:span text:style-name="T1">Introduction to C++</text:span>. It is important to me that I complete this course because it is a prerequisite for AP computer science which I hope to complete next year. Technology has been a fascination of mine since a young age, and I hope to major in Computer or Software Engineering in university. In order to realize this dream, I need the proper high school credits to apply to the top programs in this field.</text:p>
      <text:p text:style-name="P1"><text:span text:style-name="T2">Resources</text:span></text:p>
      <text:p text:style-name="P1"><text:tab/>My mentor for this project will be Mr. Connors. <text:s/>I will use Mr. Connor's room during third period during which time he will be running a robotics class. The only physical resource I need is a computer with Microsoft's free Visual Studio C++ Express. I will use freely available online e-books and articles to study the content itself. The main e-book I plan to use is called <text:span text:style-name="T5">Beginner's Guide to C++</text:span><text:span text:style-name="T7"> by Herb Schildt however I will supplement it with other resources when I need extra practice or explanation. To learn more specialized and advance topics such as how to interface with GUI and Direct X, I will use the documentation provided by Microsoft in the MSDN database. During the course of the independent study, I will cite all the different reference sources that I use .</text:span></text:p>
      <text:list text:style-name="L1">
        <text:list-item>
          <text:p text:style-name="P6"><text:span text:style-name="T6">Hardware</text:span><text:span text:style-name="T7">: Access to a Windows based Computer</text:span></text:p>
        </text:list-item>
        <text:list-item>
          <text:p text:style-name="P6"><text:span text:style-name="T6">Software</text:span><text:span text:style-name="T7">: Visual Studio C++ Express (Microsoft), Direct X</text:span></text:p>
        </text:list-item>
        <text:list-item>
          <text:p text:style-name="P6"><text:span text:style-name="T6">Primary References</text:span><text:span text:style-name="T8">:</text:span><text:span text:style-name="T7"> A Beginners Guide to C++ (Herb Schildt), MSDN Database (Microsoft)</text:span></text:p>
        </text:list-item>
      </text:list>
      <text:p text:style-name="P16">Study Plan</text:p>
      <text:p text:style-name="P1"><text:tab/>My independent study will be divided into two phases, learning and applying the material. The highest priority is that I learn the proper syntax of C++ and the underlying principles of computer science. I hope to accomplish this by studying textbooks and online resources, taking notes on the <text:soft-page-break/>content, and completing practice programs to apply the knowledge. I plan to use the free online guides provided my Microsoft on the MSDN website for most of my studying. I plan to progress from learning the basic syntax of the language, to studying more advanced books and articles in order to learn how to create and interact with GUI's and Direct X. <text:s/>A more detailed list of Learning Objectives is attached.</text:p>
      <text:p text:style-name="P16">Products Created</text:p>
      <text:p text:style-name="P1"><text:tab/>For each topic in my study plan I will take notes and write sample programs that demonstrate my understanding of the topic which will be compiled in a binder. The notes and sample programs contained in my binder will be transcribed into a format that can be posted online so that my mentor or anyone interested in following my progress may download and review them. In addition to notes, I may post other media such as photos, source code, and video as applicable. After studying the the concepts, I will pursue opportunities to apply the knowledge I have learned and problem solving skills to create software applications designed to solve a real-world problem. During this phase of my independent study I will will plan, design, write, and <text:s/>implement my own applications. With faculty input and support I hope to center this project around the technology available in classrooms (robotics, smartboards, etc.) and ways to better utilize the potential of this technology. If I cannot find a suitable project in the school community, I can apply the principles of C++ programming to the creation of a self-directed project.</text:p>
      <text:p text:style-name="P11"/>
      <text:p text:style-name="P22"><text:span text:style-name="T3">Learning Objectives</text:span></text:p>
      <text:p text:style-name="P4"><text:span text:style-name="T3">Fundamentals</text:span></text:p>
      <text:p text:style-name="P4">(Source: Beginner's Guide to C++ by Herb Schildt)</text:p>
      <text:p text:style-name="P2">This section the basics of C++ development such as user input and output, conditional branching, simple loops and preforming basic operations with variables.</text:p>
      <text:p text:style-name="P2"/>
      <text:p text:style-name="P3">Data Types and Operators (2)</text:p>
      <text:p text:style-name="P13">(Source: Beginner's Guide to C++ by Herb Schildt)</text:p>
      <text:p text:style-name="P4">This is actually comprised of two chapters in the book. It goes into more depth on using common and advanced operators and new data types. I will learn how to appropriately use both to enhance the quality and speed of the program.</text:p>
      <text:p text:style-name="P4"/>
      <text:p text:style-name="P3">Control Statements</text:p>
      <text:p text:style-name="P13">(Source: Beginner's Guide to C++ by Herb Schildt)</text:p>
      <text:p text:style-name="P4">This section will teach me how to use C++ commands to control the execution of the code. This includes topics such as loops and goto commands.</text:p>
      <text:p text:style-name="P4"/>
      <text:p text:style-name="P3">Arrays, Strings, and Pointers</text:p>
      <text:p text:style-name="P13">(Source: Beginner's Guide to C++ by Herb Schildt)</text:p>
      <text:p text:style-name="P14">This chapter will teach me how to properly use some more advanced variable types such as arrays and pointers and how to work with strings.</text:p>
      <text:p text:style-name="P13"/>
      <text:p text:style-name="P3">Functions (2)</text:p>
      <text:p text:style-name="P13">(Source: Beginner's Guide to C++ by Herb Schildt)</text:p>
      <text:p text:style-name="P4">This section actually comprised of two chapters will teach me how to effectively use the more advanced features of functions in C++.</text:p>
      <text:p text:style-name="P13"/>
      <text:p text:style-name="P3">Classes and Objects (4)</text:p>
      <text:p text:style-name="P13">(Source: Beginner's Guide to C++ by Herb Schildt)</text:p>
      <text:p text:style-name="P14">This section is comprised of 4 chapters in the book, however all are closely related. This section discusses how to define and work with classes. This is the core feature of C++, and the reason for its creation. </text:p>
      <text:p text:style-name="P13"/>
      <text:p text:style-name="P3">Exceptions, Templates, and Other Advanced Topics</text:p>
      <text:p text:style-name="P13">(Source: Beginner's Guide to C++ by Herb Schildt)</text:p>
      <text:p text:style-name="P2">This is the last chapter of the e-book, and discusses advanced topics which don't fit into any other topic heading.</text:p>
      <text:p text:style-name="P2"/>
      <text:p text:style-name="P3">Integrating GUI</text:p>
      <text:p text:style-name="P13">(Source: MSDN)</text:p>
      <text:p text:style-name="P14">This source will provide me with information regarding integrating Microsoft's framework for GUIs and forms. This article does not come with exercises, so I will create a little applet of my own to demonstrate my knowledge of the topic.</text:p>
      <text:p text:style-name="P14"/>
      <text:p text:style-name="P15">Direct X</text:p>
      <text:p text:style-name="P13">(Source: MSDN)</text:p>
      <text:p text:style-name="P14">This is a graphics rendering engine that I am already familiar with. I plan to learn how to interface with it using C++ in order to begin work on my final projec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Peter Wojciechowski</meta:initial-creator>
    <meta:creation-date>2008-09-10T19:32:05</meta:creation-date>
    <dc:creator>Peter Wojciechowski</dc:creator>
    <dc:date>2008-09-14T21:02:46</dc:date>
    <meta:printed-by>Peter Wojciechowski</meta:printed-by>
    <meta:print-date>2008-09-14T19:08:02</meta:print-date>
    <meta:editing-cycles>12</meta:editing-cycles>
    <meta:editing-duration>PT20H18M44S</meta:editing-duration>
    <meta:user-defined meta:name="Info 1"/>
    <meta:user-defined meta:name="Info 2"/>
    <meta:user-defined meta:name="Info 3"/>
    <meta:user-defined meta:name="Info 4"/>
    <meta:document-statistic meta:table-count="0" meta:image-count="0" meta:object-count="0" meta:page-count="3" meta:paragraph-count="43" meta:word-count="1019" meta:character-count="5984"/>
  </office:meta>
</office:document-meta>
</file>